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officeooo:paragraph-rsid="001c0920"/>
    </style:style>
    <style:style style:name="P2" style:family="paragraph" style:parent-style-name="Heading_20_3">
      <style:text-properties officeooo:paragraph-rsid="00204f1e"/>
    </style:style>
    <style:style style:name="P3" style:family="paragraph" style:parent-style-name="Text_20_body">
      <style:text-properties fo:color="#0000b0" loext:opacity="100%" fo:font-weight="bold" style:font-weight-asian="bold" style:font-weight-complex="bold"/>
    </style:style>
    <style:style style:name="P4" style:family="paragraph" style:parent-style-name="Text_20_body">
      <style:text-properties officeooo:paragraph-rsid="001c0920"/>
    </style:style>
    <style:style style:name="P5" style:family="paragraph" style:parent-style-name="Text_20_body">
      <style:text-properties officeooo:paragraph-rsid="001c98e6"/>
    </style:style>
    <style:style style:name="P6" style:family="paragraph" style:parent-style-name="Text_20_body">
      <style:text-properties officeooo:paragraph-rsid="001d106f"/>
    </style:style>
    <style:style style:name="T1" style:family="text">
      <style:text-properties fo:font-weight="bold" style:font-weight-asian="bold" style:font-weight-complex="bold"/>
    </style:style>
    <style:style style:name="T2" style:family="text">
      <style:text-properties fo:color="#0000b0" loext:opacity="100%"/>
    </style:style>
    <style:style style:name="T3" style:family="text">
      <style:text-properties fo:color="#0000b0" loext:opacity="100%" fo:font-weight="bold" style:font-weight-asian="bold" style:font-weight-complex="bold"/>
    </style:style>
    <style:style style:name="T4" style:family="text">
      <style:text-properties fo:color="#0000b0" loext:opacity="100%" fo:font-weight="bold" officeooo:rsid="0019050f" style:font-weight-asian="bold" style:font-weight-complex="bold"/>
    </style:style>
    <style:style style:name="T5" style:family="text">
      <style:text-properties fo:color="#0000b0" loext:opacity="100%" fo:font-weight="bold" officeooo:rsid="001acc6b" style:font-weight-asian="bold" style:font-weight-complex="bold"/>
    </style:style>
    <style:style style:name="T6" style:family="text">
      <style:text-properties fo:color="#0000b0" loext:opacity="100%" fo:language="et" fo:country="EE" fo:font-weight="bold" style:font-weight-asian="bold"/>
    </style:style>
    <style:style style:name="T7" style:family="text">
      <style:text-properties fo:color="#0000b0" loext:opacity="100%" fo:language="et" fo:country="EE" fo:font-weight="bold" officeooo:rsid="001c98e6" style:font-weight-asian="bold"/>
    </style:style>
    <style:style style:name="T8" style:family="text">
      <style:text-properties fo:color="#0000b0" loext:opacity="100%" fo:language="et" fo:country="EE" fo:font-weight="bold" style:font-weight-asian="bold" style:font-weight-complex="bold"/>
    </style:style>
    <style:style style:name="T9" style:family="text">
      <style:text-properties fo:color="#0000b0" loext:opacity="100%" fo:language="et" fo:country="EE" fo:font-weight="bold" officeooo:rsid="001d106f" style:font-weight-asian="bold" style:font-weight-complex="bold"/>
    </style:style>
    <style:style style:name="T10" style:family="text">
      <style:text-properties officeooo:rsid="0019050f"/>
    </style:style>
    <style:style style:name="T11" style:family="text">
      <style:text-properties officeooo:rsid="001acc6b"/>
    </style:style>
    <style:style style:name="T12" style:family="text">
      <style:text-properties officeooo:rsid="001bb3ae"/>
    </style:style>
    <style:style style:name="T13" style:family="text">
      <style:text-properties officeooo:rsid="001c0920"/>
    </style:style>
    <style:style style:name="T14" style:family="text">
      <style:text-properties officeooo:rsid="001c98e6"/>
    </style:style>
    <style:style style:name="T15" style:family="text">
      <style:text-properties fo:language="et" fo:country="EE"/>
    </style:style>
    <style:style style:name="T16" style:family="text">
      <style:text-properties fo:language="et" fo:country="EE" officeooo:rsid="001c98e6"/>
    </style:style>
    <style:style style:name="T17" style:family="text">
      <style:text-properties fo:language="et" fo:country="EE" officeooo:rsid="001d106f"/>
    </style:style>
    <style:style style:name="T18" style:family="text">
      <style:text-properties fo:language="et" fo:country="EE" officeooo:rsid="001da0ea"/>
    </style:style>
    <style:style style:name="T19" style:family="text">
      <style:text-properties fo:font-variant="normal" fo:text-transform="none" fo:color="#222222" loext:opacity="100%" style:font-name="Arial2"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II. TÄIENDUSED ÜRP2050 TEKSTI</text:h>
      <text:p text:style-name="Text_20_body"><text:span text:style-name="Emphasis">(Ettepanekud peatükkide kaupa koos selgitustega)</text:span></text:p>
      <text:p text:style-name="Horizontal_20_Line"/>
      <text:h text:style-name="Heading_20_2" text:outline-level="2">🔹 2.1 Kvaliteetne ruum ja väärtuspõhisus</text:h>
      <text:p text:style-name="Text_20_body"><text:span text:style-name="Strong_20_Emphasis">Lisada alapunkt:</text:span></text:p>
      <text:p text:style-name="Text_20_body">( x ) <text:span text:style-name="T3">Ruumiliste otsuste tegemisel lähtutakse väärtuste kaalumise põhimõtetest, kus olemasolev elukeskkond, toimivad liikumisteed ja kogukondade sidusus on käsitletud võrdväärse väärtusena riiklik</text:span><text:span text:style-name="T4">u</text:span><text:span text:style-name="T3"> arendushuvi kõrval.</text:span></text:p>
      <text:p text:style-name="Text_20_body"><text:span text:style-name="Strong_20_Emphasis">Selgitus:</text:span><text:line-break/>Praktikas ei ole väärtuspõhisus jõudnud otsustusreeglitesse. Taristu- ja arendusotsustes ei ole kohaliku elukeskkonna toimimine olnud määrav tegur, mis on viinud olemasolevate toimivate süsteemide halvenemiseni. Selge kaalumispõhimõte aitab vältida väärtusruumi muutumist deklaratiivseks.</text:p>
      <text:h text:style-name="Heading_20_3" text:outline-level="3">Kogukonna roll ruumiotsustes</text:h>
      <text:p text:style-name="Text_20_body"><text:span text:style-name="Strong_20_Emphasis">Lisada alapunkt:</text:span></text:p>
      <text:p text:style-name="Text_20_body">( x ) <text:span text:style-name="T3">Ruumiliste otsuste tegemisel tagatakse kohalike kogukondade varajane ja sisuline kaasamine, eriti otsustes, mis mõjutavad otseselt nende elukeskkonda.</text:span></text:p>
      <text:p text:style-name="Text_20_body"><text:span text:style-name="Strong_20_Emphasis">Selgitus:</text:span><text:line-break/>Praeguses praktikas jõuab info kogukondadeni sageli hilises etapis, kui otsused on sisuliselt juba tehtud. See vähendab usaldust ning ei võimalda kasutada kohalikku teadmist parimate lahenduste leidmiseks.</text:p>
      <text:h text:style-name="Heading_20_3" text:outline-level="3">Kogukonna kaasamise kohustus</text:h>
      <text:p text:style-name="Text_20_body">Kogukonna kaasamine ei ole üksnes protseduuriline nõue, vaid eeltingimus toimiva ja kestliku ruumilise lahenduse saavutamiseks. </text:p>
      <text:p text:style-name="Text_20_body"><text:span text:style-name="Strong_20_Emphasis">Lisada alapunkt:</text:span></text:p>
      <text:p text:style-name="Text_20_body">( x ) <text:span text:style-name="T3">Töötatakse välja ja rakendatakse mehhanismid, mis tagavad kogukondade varajase ja kohustusliku kaasamise ruumiotsuste tegemisel ning välistavad oluliste otsuste vastuvõtmise ilma kogukonna sisulise osaluseta.</text:span></text:p>
      <text:p text:style-name="Text_20_body"><text:span text:style-name="Strong_20_Emphasis">Selgitus:</text:span><text:line-break/>Ilma selge kaasamismehhanismita jääb kaasamine formaalseks. Varajane ja kohustuslik kaasamine aitab ennetada konflikte, parandada otsuste kvaliteeti ning tagada lahenduste sobivus kohaliku elukeskkonnaga.</text:p>
      <text:h text:style-name="Heading_20_2" text:outline-level="2">🔹 2.2 Maahõive hierarhia uute tehisalade vähendamiseks</text:h>
      <text:p text:style-name="Text_20_body"><text:span text:style-name="Strong_20_Emphasis">Lisada lause:</text:span></text:p>
      <text:p text:style-name="P3"><text:soft-page-break/>Uute taristuobjektide kavandamisel eelistatakse olemasolevate koridoride ja võrgustike kasutamist ning olemasoleva ruumistruktuuri säilitamist ja arendamist.</text:p>
      <text:p text:style-name="Text_20_body"><text:span text:style-name="Strong_20_Emphasis">Selgitus:</text:span><text:line-break/>Olemasolev asustus ja liikumisvõrgustik on kujunenud pikaajaliselt ning toimivad. Uute paralleelsete süsteemide rajamine suurendab maahõivet ja nõrgestab olemasolevaid struktuure, mis on vastuolus ruumisäästlikkuse põhimõttega.</text:p>
      <text:h text:style-name="Heading_20_2" text:outline-level="2">🔹 2.3 Maa ja ruumi kooskasutus</text:h>
      <text:p text:style-name="Text_20_body"><text:span text:style-name="Strong_20_Emphasis">Lisada lause:</text:span></text:p>
      <text:p text:style-name="P3">Hajaasustuses soodustatakse elamise, tootmise ja ettevõtluse ruumilist kooskasutust, vältides monofunktsionaalse maakasutuse kujunemist.</text:p>
      <text:p text:style-name="Text_20_body"><text:span text:style-name="Strong_20_Emphasis">Selgitus:</text:span><text:line-break/>Hajaasustuses on elamine ja töötamine <text:span text:style-name="T10">olnud</text:span> ajalooliselt seotud <text:span text:style-name="T10">talumajapidamistes</text:span>. Linnalise monofunktsionaalse planeerimisloogika ülekandmine maapiirkonda vähendab elujõulisust ning suurendab liikumisvajadust.</text:p>
      <text:h text:style-name="Heading_20_3" text:outline-level="3">Kohalik ressurss ja ettevõtlus</text:h>
      <text:p text:style-name="Text_20_body"><text:span text:style-name="Strong_20_Emphasis">Lisada alapunkt:</text:span></text:p>
      <text:p text:style-name="Text_20_body">( x ) <text:span text:style-name="T3">Loodusressursside kasutamisel, sealhulgas metsade majandamisel, soodustatakse kohaliku lisandväärtuse loomist ning eelistatakse lahendusi, mis toetavad kohalikku ettevõtlust ja tööhõivet.</text:span></text:p>
      <text:p text:style-name="Text_20_body"><text:span text:style-name="Strong_20_Emphasis">Selgitus:</text:span><text:line-break/>Ressursside väljaviimine piirkonnast ilma kohaliku kasuta vähendab maapiirkondade arenguvõimalusi. Kohapealne väärindamine toetab elujõulist ja mitmekesist ruumilist arengut.</text:p>
      <text:h text:style-name="Heading_20_2" text:outline-level="2">🔹 3.3 Tugevatel keskustel põhinev asustus</text:h>
      <text:p text:style-name="Text_20_body"><text:span text:style-name="Strong_20_Emphasis">Lisada alapunkt:</text:span></text:p>
      <text:p text:style-name="Text_20_body">( x ) <text:span text:style-name="T3">Hajaasustuse piirkondades toetatakse kohapealset elamist ja töötamist ning soodustatakse kodulähedast ettevõtlust.</text:span></text:p>
      <text:p text:style-name="Text_20_body"><text:span text:style-name="Strong_20_Emphasis">Selgitus:</text:span><text:line-break/>Hajaasustuse püsimine sõltub võimalusest siduda elukoht ja töökoht. Ilma selleta suureneb sundpendelränne ja väheneb piirkondade elujõulisus. <text:span text:style-name="T11">Seda toetab ka terviklikult väljaarendatud lairibavõrk.</text:span></text:p>
      <text:h text:style-name="Heading_20_2" text:outline-level="2">🔹 3.3.2 Teenuste kättesaadavus</text:h>
      <text:p text:style-name="Text_20_body"><text:span text:style-name="Strong_20_Emphasis">Lisada alapunkt:</text:span></text:p>
      <text:p text:style-name="Text_20_body">( x ) <text:span text:style-name="T3">Riik toetab keskuste ja asulate vahelise ühistranspordi sidusust, tagades ühenduste jõudmise asulate keskustesse ning sidumise jalgsikäidava avaliku ruumiga.</text:span></text:p>
      <text:p text:style-name="Text_20_body"><text:soft-page-break/><text:span text:style-name="Strong_20_Emphasis">Selgitus:</text:span><text:line-break/>Ühistranspordi väärtus sõltub selle seotusest reaalse elukeskkonnaga. Ainult liikumiskoridoridel põhinev ühendus ei taga teenuste tegelikku kättesaadavust.</text:p>
      <text:h text:style-name="P1" text:outline-level="2">🔹 3.3.<text:span text:style-name="T13">3.</text:span><text:span text:style-name="T14">3 Raudtee kui asustuse selgroog</text:span></text:h>
      <text:p text:style-name="P4"><text:span text:style-name="Strong_20_Emphasis">Lisada alapunkt:</text:span></text:p>
      <text:p text:style-name="P5">( x ) <text:span text:style-name="T6">Olemasoleva Tallinn-Rapla-Türi-Viljandi raudtee </text:span><text:span text:style-name="T7">säilitamine</text:span><text:span text:style-name="T6"> ja arendamine. Lelle-Pärnu liinil reisirongi taaskäivitamine.</text:span></text:p>
      <text:p text:style-name="P5"><text:span text:style-name="Strong_20_Emphasis">Selgitus:</text:span><text:line-break/><text:span text:style-name="T14">Olemasolev </text:span><text:span text:style-name="T15">Tallinn-Rapla-Türi-Viljandi toimiv raudtee on riigi </text:span><text:span text:style-name="T16">liikuvusele ja </text:span><text:span text:style-name="T15">elujõule tunduvalt olulisem, kui rajatav Rail Baltic, </text:span><text:span text:style-name="T16">mille </text:span><text:span text:style-name="T15">jaamad </text:span><text:span text:style-name="T16">asuvad </text:span><text:span text:style-name="T15">asula</text:span><text:span text:style-name="T16">test eemal</text:span><text:span text:style-name="T15">. </text:span><text:span text:style-name="T17">Praeguse raudtee jaamad on kujunenud asustuse liikuvuskeskusteks </text:span><text:span text:style-name="T18">koos </text:span><text:span text:style-name="T17">pargi-ja-reisi süsteem</text:span><text:span text:style-name="T18">iga</text:span><text:span text:style-name="T17">. </text:span><text:span text:style-name="T16">On väga oluline, et </text:span><text:span text:style-name="T18">ÜRP50</text:span><text:span text:style-name="T16"> </text:span><text:span text:style-name="T17">otsesõnu seda </text:span><text:span text:style-name="T15">asulatega hästi seotud raudtee</text:span><text:span text:style-name="T18">d</text:span><text:span text:style-name="T17"> kindlalt väärtustaks ja kaitseks. Meil on juba üks kogemus, kus Lelle – Pärnu raudteeliin on RB ootuses jäetud unarusse ja liiklusest välja. </text:span></text:p>
      <text:h text:style-name="Heading_20_2" text:outline-level="2">🔹 3.6 Rohevõrgustik ja väärtuslikud maastikud</text:h>
      <text:p text:style-name="Text_20_body"><text:span text:style-name="Strong_20_Emphasis">Lisada lause:</text:span></text:p>
      <text:p text:style-name="P3">Rohevõrgustiku toimivuse hindamisel arvestatakse arenduste kumulatiivset mõju ning välditakse mitme suure mõjuga objektide koondumist samasse piirkonda.</text:p>
      <text:p text:style-name="Text_20_body"><text:span text:style-name="Strong_20_Emphasis">Selgitus:</text:span><text:line-break/>Üksikprojektide hindamine ei näita tegelikku mõju. Mitme suure arenduse koosmõju võib põhjustada rohevõrgustiku killustumise ja pöördumatud keskkonnamuutused.</text:p>
      <text:h text:style-name="P2" text:outline-level="3">🌲 Riigimetsade majandamine ja kogukonna roll </text:h>
      <text:p text:style-name="Text_20_body"><text:span text:style-name="Strong_20_Emphasis">Lisada alapunkt:</text:span></text:p>
      <text:p text:style-name="Text_20_body">( x ) <text:span text:style-name="T3">Metsade majandamisel eelistatakse püsimetsanduse põhimõtteid ning välditakse ulatuslikke lageraieid.</text:span></text:p>
      <text:p text:style-name="Text_20_body"><text:span text:style-name="Strong_20_Emphasis">Selgitus:</text:span><text:line-break/>Lageraie killustab maastikku, nõrgestab rohevõrgustikku ja vähendab elurikkust. Püsimetsandus aitab säilitada metsa kui toimiva ökosüsteemi ning toetab pikaajalist keskkonna- ja elukeskkonna kvaliteeti. </text:p>
      <text:p text:style-name="Text_20_body"><text:span text:style-name="Strong_20_Emphasis">Lisada alapunkt:</text:span></text:p>
      <text:p text:style-name="Text_20_body">( x ) <text:span text:style-name="T3">Riigimetsa majandamisel arvestatakse kohalike kogukondade vajaduste ja eesmärkidega ning valitakse metsamajandamise viis, mis on kooskõlas piirkonna elukeskkonna ja kogukonna ootustega.</text:span></text:p>
      <text:p text:style-name="Text_20_body"><text:span text:style-name="Strong_20_Emphasis">Selgitus:</text:span><text:line-break/>Riigimetsad paiknevad sageli vahetult kogukondade eluruumis ning nende majandamine mõjutab otseselt inimeste igapäevast elukeskkonda. Kui metsamajandamine ei arvesta kohalikke vajadusi, tekivad konfliktid ning halveneb elukeskkonna kvaliteet.</text:p>
      <text:p text:style-name="Horizontal_20_Line"/>
      <text:p text:style-name="Text_20_body"><text:soft-page-break/><text:span text:style-name="Strong_20_Emphasis">Lisada alapunkt:</text:span></text:p>
      <text:p text:style-name="Text_20_body">( x ) <text:span text:style-name="T3">Riigimetsadest saadava puidu kasutamisel eelistatakse võimalusel kohalikke ettevõtteid, toetades seeläbi piirkondlikku ettevõtlust ning vähendades transpordikoormust.</text:span></text:p>
      <text:p text:style-name="Text_20_body"><text:span text:style-name="Strong_20_Emphasis">Selgitus:</text:span><text:line-break/>Kohalikule töötlemisele suunamine aitab tugevdada maapiirkondade majandust, vähendab transpordist tulenevat keskkonnamõju ning toetab ruumiliselt tasakaalustatud arengut.</text:p>
      <text:p text:style-name="Horizontal_20_Line"/>
      <text:h text:style-name="Heading_20_2" text:outline-level="2">🔹 3.7 Asustuse arengut toetav kestlik liikuvus</text:h>
      <text:p text:style-name="Text_20_body"><text:span text:style-name="Strong_20_Emphasis">Lisada alapunkt:</text:span></text:p>
      <text:p text:style-name="Text_20_body">( x ) <text:span text:style-name="T3">Kõik uued </text:span><text:span text:style-name="T4">planeeritavad</text:span><text:span text:style-name="T3"> teede ja raudteede taristuobjektid peavad säilitama või asendama olemasolevad kohalikud liikumisteed ning tagama jalakäijate ja kergliiklejate liikumisvõimalused.</text:span></text:p>
      <text:p text:style-name="Text_20_body"><text:span text:style-name="Strong_20_Emphasis">Lisada lause:</text:span></text:p>
      <text:p text:style-name="P3">Taristu kavandamisel käsitletakse kohalikke liikumisteid ja igapäevase liikumise võimalusi elukeskkonna olulise osana, sõltumata liiklusmahtudest.</text:p>
      <text:p text:style-name="Text_20_body"><text:span text:style-name="Strong_20_Emphasis">Selgitus:</text:span><text:line-break/>Hajaasustuses on liikumine hajus ja ei kajastu liiklusloendustes, kuid on eluliselt vajalik. Ilma nende põhimõteteta katkestatakse toimivad liikumisteed ja suureneb sundautostamine.</text:p>
      <text:p text:style-name="Horizontal_20_Line"/>
      <text:h text:style-name="Heading_20_2" text:outline-level="2">🔹 3.7.3 Jalgsi ja rattaga liikumine</text:h>
      <text:p text:style-name="Text_20_body"><text:span text:style-name="Strong_20_Emphasis">Lisada alapunkt:</text:span></text:p>
      <text:p text:style-name="P6">( x ) <text:span text:style-name="T10"><text:s/></text:span><text:span text:style-name="T8">Riik hoolitseb nii asulate kui hajaasustuse kõigi sõiduteede ja raudteede arendamisel, et taristuobjektide mõlemad ääred, samuti <text:s/>nende tihe ületamisvõimalus moodustab olulise osa jalakäijate </text:span><text:span text:style-name="T9">ja kergliiklejate</text:span><text:span text:style-name="T8"> liikumisteekondade võrgustikust, sealhulgas pääsudest eri teenusteni ja ühistranspordipeatesse. See on oluline alus kogu avaliku ruumi sidususele ning seeläbi mitmekesise asustuse ja teenuste elujõulisusele ja kestikule liiklemisele kogu riigis.</text:span></text:p>
      <text:p text:style-name="P6"><text:span text:style-name="Strong_20_Emphasis">Selgitus:</text:span><text:line-break/><text:span text:style-name="T10">Suuremaid kiirusi võimaldavad ja selleks ohutust tagavad t</text:span>aristuobjektid ei tohi muutuda barjääriks. <text:span text:style-name="T15">Tegu on senises praktikas teede ja raudteede kavandamise olulise puudujäägiga, milleta ÜRP põhimõtted ei toimi.</text:span> Läbitavus on sidusa elukeskkonna ja teenuste kättesaadavuse eelduseks.</text:p>
      <text:p text:style-name="Horizontal_20_Line"/>
      <text:h text:style-name="Heading_20_2" text:outline-level="2">🔹 3.8 Ruumisäästlik ja vastupidav tehniline taristu</text:h>
      <text:p text:style-name="Text_20_body"><text:span text:style-name="Strong_20_Emphasis">Lisada alapunkt:</text:span></text:p>
      <text:p text:style-name="Text_20_body">( x )<text:span text:style-name="T3"> Kiire elektroonilise side kättesaadavus käsitletakse baastaristuna ning selle arendamine toimub üleriigilise ruumilise planeerimise alusel.</text:span></text:p>
      <text:p text:style-name="Text_20_body"><text:soft-page-break/><text:span text:style-name="Strong_20_Emphasis">Lisada lause:</text:span></text:p>
      <text:p text:style-name="P3">Riik määrab lairiba baasvõrgu ruumilise paiknemise, tagades võrgu jõudmise kõikide püsiasustusega piirkondadeni.</text:p>
      <text:p text:style-name="Text_20_body"><text:span text:style-name="Strong_20_Emphasis">Selgitus:</text:span><text:line-break/>Turupõhine arendus katab eelkõige tihealasid ja jätab hajaalad kõrvale. Üleriigiline planeerimine võimaldab tagada tasakaalustatud arengu ja vältida digilõhet. <text:span text:style-name="T12">Kiire elektroonilise side kättesaadavuse tagamine võib vähendada liiklemise, shpendelrände vajadust. </text:span></text:p>
      <text:p text:style-name="Horizontal_20_Line"/>
      <text:h text:style-name="Heading_20_2" text:outline-level="2">🔹 3.2 Kliimamuutused ja -mõjud</text:h>
      <text:p text:style-name="Text_20_body"><text:span text:style-name="Emphasis">(või 3.8 Tehniline taristu – vastavalt sobivale paigutusele)</text:span></text:p>
      <text:h text:style-name="Heading_20_3" text:outline-level="3">🌬️ Tuuleenergia arendamine</text:h>
      <text:p text:style-name="Text_20_body"><text:span text:style-name="Strong_20_Emphasis">Lisada alapunkt:</text:span></text:p>
      <text:p text:style-name="Text_20_body">( x ) <text:span text:style-name="T3">Tuuleenergia arendamine toimub viisil, mis ei kahjusta olemasolevate kodude, külade ja hajaasustuse elukeskkonda ega takista nende edasist arengut.</text:span></text:p>
      <text:p text:style-name="Text_20_body">( x ) <text:span text:style-name="T3">Tuuleparkide kavandamisel lähtutakse põhimõttest, et kaitset vajab iga olemasolev elukoht sõltumata asustuse tihedusest.</text:span></text:p>
      <text:p text:style-name="Text_20_body">( x ) <text:span text:style-name="T3">Tuuleparkide rajamine ei tohi tekitada ulatuslikke piiranguvööndeid, mis välistavad uute elamute, ettevõtete või kogukondlike objektide rajamise.</text:span></text:p>
      <text:p text:style-name="Text_20_body">( x ) <text:span text:style-name="T3">Tuuleparkide kavandamisel arvestatakse piirkonna tulevast arenguvõimalust ning hinnatakse kumulatiivset mõju koos teiste suurte ruumimõjuga arendustega.</text:span></text:p>
      <text:p text:style-name="Text_20_body"><text:span text:style-name="Strong_20_Emphasis">Selgitus:</text:span><text:line-break/>Kaasaegsete tuulikute mõju ulatub mitme kilomeetri raadiusesse. Kui arvestatakse ainult olemasolevaid hooneid, kuid mitte mõju piirkonna edasisele arengule, võib tulemuseks olla piirkondade elujõu kadumine. ÜRP peab kaitsma mitte ainult olemasolevaid elanikke, vaid ka elu jätkumise võimalust <text:span text:style-name="T11">piirkonnas</text:span>.</text:p>
      <text:p text:style-name="Horizontal_20_Line"/>
      <text:h text:style-name="Heading_20_2" text:outline-level="2">🔹Soovitus lisada ptk 3.7 juurde</text:h>
      <text:h text:style-name="Heading_20_3" text:outline-level="3">🚧 Suurte taristuobjektide tervikvastutus</text:h>
      <text:p text:style-name="Text_20_body"><text:span text:style-name="Strong_20_Emphasis">Lisada alapunkt:</text:span></text:p>
      <text:p text:style-name="Text_20_body">( x )<text:span text:style-name="T3"> Suurte taristuobjektide kavandamisel ja rajamisel tagatakse tervikvastutus nende ruumilise mõju eest.</text:span></text:p>
      <text:p text:style-name="Text_20_body">( x ) <text:span text:style-name="T3">Kõik vajalikud leevendus- ja kompensatsioonimeetmed, sealhulgas kohalikud teed ja kergliiklusteed, kavandatakse ja viiakse ellu sama </text:span><text:span text:style-name="T5">taritusobjekti </text:span><text:span text:style-name="T3">projekti raames.</text:span></text:p>
      <text:p text:style-name="Text_20_body"><text:span text:style-name="Strong_20_Emphasis">Selgitus:</text:span><text:line-break/>Praeguses praktikas kanduvad taristuobjektide mõjud kohalikele omavalitsustele, kellel puuduvad <text:soft-page-break/>vahendid nende lahendamiseks. See viib kohaliku liikumissüsteemi lagunemiseni ja elukeskkonna halvenemiseni.</text:p>
      <text:p text:style-name="Horizontal_20_Lin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08T16:10:15.858000000</meta:creation-date>
    <dc:date>2026-04-09T13:47:07.408000000</dc:date>
    <meta:editing-duration>PT11M53S</meta:editing-duration>
    <meta:editing-cycles>2</meta:editing-cycles>
    <meta:generator>LibreOffice/24.2.4.2$Windows_X86_64 LibreOffice_project/51a6219feb6075d9a4c46691dcfe0cd9c4fff3c2</meta:generator>
    <meta:document-statistic meta:table-count="0" meta:image-count="0" meta:object-count="0" meta:page-count="6" meta:paragraph-count="84" meta:word-count="1111" meta:character-count="9590" meta:non-whitespace-character-count="8554"/>
  </office:meta>
</office:document-meta>
</file>